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language="ru" fo:country="RU" style:text-underline-style="solid" style:text-underline-width="auto" style:text-underline-color="font-color" officeooo:paragraph-rsid="000585bf" style:font-size-asian="15pt" style:font-size-complex="15pt"/>
    </style:style>
    <style:style style:name="P2" style:family="paragraph" style:parent-style-name="Standard">
      <style:paragraph-properties fo:margin-left="0.185cm" fo:margin-right="0cm" fo:text-align="start" style:justify-single-word="false" fo:text-indent="0cm" style:auto-text-indent="false"/>
      <style:text-properties fo:font-size="15pt" fo:language="ru" fo:country="RU" officeooo:paragraph-rsid="000585bf" style:font-size-asian="15pt" style:font-size-complex="15pt"/>
    </style:style>
    <style:style style:name="P3" style:family="paragraph" style:parent-style-name="Standard">
      <style:paragraph-properties fo:margin-left="0.185cm" fo:margin-right="0cm" fo:text-align="start" style:justify-single-word="false" fo:text-indent="0.106cm" style:auto-text-indent="false"/>
      <style:text-properties fo:font-size="15pt" fo:language="ru" fo:country="RU" officeooo:paragraph-rsid="000585bf" style:font-size-asian="15pt" style:font-size-complex="15pt"/>
    </style:style>
    <style:style style:name="P4" style:family="paragraph" style:parent-style-name="Standard" style:list-style-name="L1">
      <style:paragraph-properties fo:margin-left="0.185cm" fo:margin-right="0cm" fo:text-align="start" style:justify-single-word="false" fo:text-indent="0.106cm" style:auto-text-indent="false"/>
      <style:text-properties fo:font-size="15pt" fo:language="ru" fo:country="RU" officeooo:paragraph-rsid="000585bf" style:font-size-asian="15pt" style:font-size-complex="15pt"/>
    </style:style>
    <style:style style:name="T1" style:family="text">
      <style:text-properties officeooo:rsid="000585bf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еречень ресурсоснабжающих организаций <text:s/>и <text:s/>размер тарифов <text:s/>с 01.01.2015г. по 30.06.2015г.</text:span></text:p>
      <text:p text:style-name="P3"><text:span text:style-name="T1">1. Филиал ОАО АТЭК « Майкопские тепловые сети»: </text:span></text:p>
      <text:p text:style-name="P3"><text:span text:style-name="T1"><text:s text:c="8"/>Стоимость <text:s/>Гкал отопления - <text:s/>1998,47 рублей</text:span></text:p>
      <text:p text:style-name="P3"><text:span text:style-name="T1"><text:s text:c="8"/>Стоимость 1 м3 горячей воды <text:s/>- 115,97 рублей </text:span></text:p>
      <text:p text:style-name="P3"><text:span text:style-name="T1">2.ОАО «Кубаньэнергосбыт» - Электроэнергия день 1 Квт- 3,85 рублей;</text:span></text:p>
      <text:p text:style-name="P3"><text:span text:style-name="T1"><text:s text:c="52"/>Электроэнергия ночь 1 Квт - <text:s/>2,15 рублей.</text:span></text:p>
      <text:p text:style-name="P3"><text:span text:style-name="T1">3.МУП «Майкопводоканал»- <text:s text:c="2"/>Холодная вода 1м3- 13,06 рублей</text:span></text:p>
      <text:p text:style-name="P3"><text:span text:style-name="T1"><text:s text:c="53"/>Прием сточных вод <text:s/>1м3- 10.07 рублей</text:span></text:p>
      <text:list xml:id="list34583766" text:style-name="L1">
        <text:list-item>
          <text:p text:style-name="P4"><text:span text:style-name="T1">ООО «Управляющая компания ЖЭУ №1» <text:s/>- <text:s/>Океазание услуг по вывозу смета придворовой территории — 3660,30рублей/ месяц</text:span></text:p>
          <text:p text:style-name="P4"><text:span text:style-name="T1"/></text:p>
          <text:p text:style-name="P4"><text:span text:style-name="T1">5.ЗАО «Союзлифтмонтаж» - <text:s/>Техническое обслуживание лифтов- 10650,00 рублей/ месяц.</text:span></text:p>
        </text:list-item>
      </text:list>
      <text:p text:style-name="P2"><text:span text:style-name="T1"/></text:p>
      <text:p text:style-name="P2"><text:span text:style-name="T1">6. ООО «ТрансСервис» - вывоз ТБО — 6552,34 рублей /меся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22T14:32:22.30</meta:creation-date>
    <meta:editing-duration>PT00H12M31S</meta:editing-duration>
    <meta:editing-cycles>2</meta:editing-cycles>
    <meta:generator>OpenOffice.org/3.2$Win32 OpenOffice.org_project/320m19$Build-9505</meta:generator>
    <dc:date>2015-04-22T14:44:53.23</dc:date>
    <meta:document-statistic meta:table-count="0" meta:image-count="0" meta:object-count="0" meta:page-count="1" meta:paragraph-count="11" meta:word-count="98" meta:character-count="802"/>
    <meta:user-defined meta:name="Info 1"/>
    <meta:user-defined meta:name="Info 2"/>
    <meta:user-defined meta:name="Info 3"/>
    <meta:user-defined meta:name="Info 4"/>
  </office:meta>
</office:document-meta>
</file>